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48000002F45071454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 style:font-family-generic="system" style:font-charset="x-symbol"/>
    <style:font-face style:name="Droid Sans Devanagari" svg:font-family="'Droid Sans Devanagari'" style:font-family-generic="swiss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XO Thames" svg:font-family="'XO Thames'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fo:margin-left="0cm" fo:margin-right="-0.101cm" fo:text-align="justify" style:justify-single-word="false" fo:text-indent="0cm" style:auto-text-indent="false" style:page-number="auto"/>
      <style:text-properties style:font-name="XO Thames" fo:font-size="14pt" style:font-size-asian="14pt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Изображение1" text:anchor-type="as-char" svg:y="0cm" svg:width="28.321cm" style:rel-width="scale" svg:height="17.999cm" style:rel-height="scale" draw:z-index="0"><draw:image xlink:href="Pictures/1000000000000448000002F450714546.png" xlink:type="simple" xlink:show="embed" xlink:actuate="onLoad"/>
     <svg:desc>\\chsv-fs0\home\odoevtseva-lg\Рабочий стол\ПАМЯТК  БЕЗОПАСНЫЕ ОКНА\памятка новая.png</svg:desc>
    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OpenSymbol" svg:font-family="OpenSymbol" style:font-family-generic="system" style:font-charset="x-symbol"/>
    <style:font-face style:name="Droid Sans Devanagari" svg:font-family="'Droid Sans Devanagari'" style:font-family-generic="swiss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XO Thames" svg:font-family="'XO Thames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Droid Sans Devanagari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hyphenation-ladder-count="no-limit"/>
      <style:text-properties style:font-name="Liberation Serif" fo:font-size="24pt" fo:font-weight="bold" style:font-size-asian="24pt" style:font-weight-asian="bold" style:font-size-complex="24pt" style:font-weight-complex="bold" fo:hyphenate="false" fo:hyphenation-remain-char-count="0" fo:hyphenation-push-char-count="0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cm" fo:hyphenation-ladder-count="no-limit"/>
      <style:text-properties style:font-name="Liberation Serif" fo:font-size="18pt" fo:font-weight="bold" style:font-size-asian="18pt" style:font-weight-asian="bold" style:font-size-complex="18pt" style:font-weight-complex="bold" fo:hyphenate="false" fo:hyphenation-remain-char-count="0" fo:hyphenation-push-char-count="0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cm" fo:hyphenation-ladder-count="no-limit"/>
      <style:text-properties style:font-name="Liberation Serif" fo:font-weight="bold" style:font-weight-asian="bold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size="9pt" style:font-size-asian="9pt" style:font-name-complex="Mangal1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in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Mangal1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501cm" fo:margin-bottom="0.501cm" fo:margin-left="0.501cm" fo:margin-right="0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8-11-20T08:38:00Z</meta:creation-date>
    <dc:date>2022-04-21T17:36:38.84</dc:date>
    <meta:print-date>2022-04-21T17:35:59.69</meta:print-date>
    <meta:editing-cycles>10</meta:editing-cycles>
    <meta:editing-duration>PT8H37M42S</meta:editing-duration>
    <meta:document-statistic meta:table-count="0" meta:image-count="1" meta:object-count="0" meta:page-count="1" meta:paragraph-count="1" meta:word-count="0" meta:character-count="1"/>
    <meta:template xlink:type="simple" xlink:actuate="onRequest" xlink:title="" xlink:href="Normal"/>
  </office:meta>
</office:document-meta>
</file>